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yanmar Text" svg:font-family="Myanmar Text" style:font-family-generic="swiss" style:font-pitch="variable" svg:panose-1="2 11 5 2 4 2 4 2 2 3"/>
    <style:font-face style:name="DejaVu Sans" svg:font-family="DejaVu Sans" style:font-family-generic="swiss" style:font-pitch="variable"/>
    <style:font-face style:name="TimesNewRomanPS-BoldItalicMT" svg:font-family="TimesNewRomanPS-BoldItalic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end"/>
    </style:style>
    <style:style style:name="T2" style:parent-style-name="Policepardéfaut" style:family="text">
      <style:text-properties style:font-name="Myanmar Text" style:font-name-asian="Times New Roman" style:font-name-complex="Myanmar Text" fo:font-size="14pt" style:font-size-asian="14pt" style:font-size-complex="14pt"/>
    </style:style>
    <style:style style:name="T3" style:parent-style-name="Policepardéfaut" style:family="text">
      <style:text-properties style:font-name="Myanmar Text" style:font-name-asian="Times New Roman" style:font-name-complex="Myanmar Text" fo:font-weight="bold" style:font-weight-asian="bold" style:font-weight-complex="bold" fo:font-size="14pt" style:font-size-asian="14pt" style:font-size-complex="14pt"/>
    </style:style>
    <style:style style:name="T4" style:parent-style-name="Policepardéfaut" style:family="text">
      <style:text-properties style:font-name="Myanmar Text" style:font-name-asian="Times New Roman" style:font-name-complex="Myanmar Text" fo:color="#999999" fo:font-size="14pt" style:font-size-asian="14pt" style:font-size-complex="14pt"/>
    </style:style>
    <style:style style:name="T5" style:parent-style-name="Policepardéfaut" style:family="text">
      <style:text-properties style:font-name="Myanmar Text" style:font-name-asian="Times New Roman" style:font-name-complex="Myanmar Text" fo:font-size="14pt" style:font-size-asian="14pt" style:font-size-complex="14pt"/>
    </style:style>
    <style:style style:name="T6" style:parent-style-name="Policepardéfaut" style:family="text">
      <style:text-properties style:font-name="Myanmar Text" style:font-name-asian="Times New Roman" style:font-name-complex="Myanmar Text" fo:color="#999999" fo:font-size="14pt" style:font-size-asian="14pt" style:font-size-complex="14pt"/>
    </style:style>
    <style:style style:name="T7" style:parent-style-name="Policepardéfaut" style:family="text">
      <style:text-properties style:font-name="Myanmar Text" style:font-name-asian="Times New Roman" style:font-name-complex="Myanmar Text" fo:font-size="14pt" style:font-size-asian="14pt" style:font-size-complex="14pt"/>
    </style:style>
    <style:style style:name="P8" style:parent-style-name="Normal" style:family="paragraph">
      <style:paragraph-properties fo:margin-bottom="0.0833in" style:line-height-at-least="0.3472in">
        <style:tab-stops>
          <style:tab-stop style:type="left" style:position="3in"/>
        </style:tab-stops>
      </style:paragraph-properties>
      <style:text-properties style:font-name="Myanmar Text" style:font-name-asian="DejaVu Sans" style:font-name-complex="Myanmar Text" fo:font-size="14pt" style:font-size-asian="14pt" style:font-size-complex="14pt"/>
    </style:style>
    <style:style style:name="P9" style:parent-style-name="Normal" style:family="paragraph">
      <style:paragraph-properties fo:margin-bottom="0.0833in" style:line-height-at-least="0.3472in"/>
    </style:style>
    <style:style style:name="T10" style:parent-style-name="Policepardéfaut" style:family="text">
      <style:text-properties style:font-name="Myanmar Text" style:font-name-asian="DejaVu Sans" style:font-name-complex="Myanmar Text" fo:font-weight="bold" style:font-weight-asian="bold" style:font-weight-complex="bold" fo:font-size="14pt" style:font-size-asian="14pt" style:font-size-complex="14pt"/>
    </style:style>
    <style:style style:name="T11" style:parent-style-name="Policepardéfaut" style:family="text">
      <style:text-properties style:font-name="Myanmar Text" style:font-name-asian="DejaVu Sans" style:font-name-complex="Myanmar Text" fo:font-size="14pt" style:font-size-asian="14pt" style:font-size-complex="14pt"/>
    </style:style>
    <style:style style:name="P12" style:parent-style-name="Normal" style:family="paragraph">
      <style:paragraph-properties fo:margin-bottom="0.0833in" style:line-height-at-least="0.3472in"/>
      <style:text-properties style:font-name="Myanmar Text" style:font-name-asian="DejaVu Sans" style:font-name-complex="Myanmar Text" fo:font-size="14pt" style:font-size-asian="14pt" style:font-size-complex="14pt"/>
    </style:style>
    <style:style style:name="P13" style:parent-style-name="Normal" style:family="paragraph">
      <style:paragraph-properties fo:widows="2" fo:orphans="2" style:text-autospace="none" style:vertical-align="auto"/>
      <style:text-properties style:font-name="Myanmar Text" style:font-name-complex="Myanmar Text" style:font-weight-complex="bold" style:letter-kerning="false" fo:font-size="14pt" style:font-size-asian="14pt" style:font-size-complex="14pt" fo:hyphenate="true"/>
    </style:style>
    <style:style style:name="P14" style:parent-style-name="Normal" style:family="paragraph">
      <style:paragraph-properties fo:widows="2" fo:orphans="2" style:text-autospace="none" style:vertical-align="auto"/>
      <style:text-properties style:font-name="Myanmar Text" style:font-name-complex="Myanmar Text" style:font-weight-complex="bold" style:letter-kerning="false" fo:font-size="14pt" style:font-size-asian="14pt" style:font-size-complex="14pt" fo:hyphenate="true"/>
    </style:style>
    <style:style style:name="P15" style:parent-style-name="Normal" style:family="paragraph">
      <style:paragraph-properties fo:margin-bottom="0.0833in" style:line-height-at-least="0.3472in"/>
      <style:text-properties style:font-name="Myanmar Text" style:font-name-complex="Myanmar Text" style:font-weight-complex="bold" style:letter-kerning="false" fo:font-size="14pt" style:font-size-asian="14pt" style:font-size-complex="14pt"/>
    </style:style>
    <style:style style:name="P16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17" style:parent-style-name="Policepardéfaut" style:family="text">
      <style:text-properties style:font-name="Myanmar Text" style:font-name-complex="Myanmar Text" fo:font-weight="bold" style:font-weight-asian="bold" style:font-weight-complex="bold" style:letter-kerning="false" fo:font-size="14pt" style:font-size-asian="14pt" style:font-size-complex="14pt"/>
    </style:style>
    <style:style style:name="T18" style:parent-style-name="Policepardéfaut" style:family="text">
      <style:text-properties style:font-name="Myanmar Text" style:font-name-asian="DejaVu Sans" style:font-name-complex="Myanmar Text" fo:font-size="14pt" style:font-size-asian="14pt" style:font-size-complex="14pt"/>
    </style:style>
    <style:style style:name="T19" style:parent-style-name="Policepardéfaut" style:family="text">
      <style:text-properties style:font-name="Myanmar Text" style:font-name-asian="DejaVu Sans" style:font-name-complex="Myanmar Text" fo:font-weight="bold" style:font-weight-asian="bold" fo:font-size="14pt" style:font-size-asian="14pt" style:font-size-complex="14pt"/>
    </style:style>
    <style:style style:name="T20" style:parent-style-name="Policepardéfaut" style:family="text">
      <style:text-properties style:font-name="Myanmar Text" style:font-name-asian="DejaVu Sans" style:font-name-complex="Myanmar Text" fo:font-size="14pt" style:font-size-asian="14pt" style:font-size-complex="14pt"/>
    </style:style>
    <style:style style:name="T21" style:parent-style-name="Policepardéfaut" style:family="text">
      <style:text-properties style:font-name="Myanmar Text" style:font-name-complex="Myanmar Text" fo:font-weight="bold" style:font-weight-asian="bold" style:font-weight-complex="bold" style:letter-kerning="false" fo:font-size="14pt" style:font-size-asian="14pt" style:font-size-complex="14pt"/>
    </style:style>
    <style:style style:name="T22" style:parent-style-name="Policepardéfaut" style:family="text">
      <style:text-properties style:font-name="Myanmar Text" style:font-name-asian="DejaVu Sans" style:font-name-complex="Myanmar Text" fo:font-size="14pt" style:font-size-asian="14pt" style:font-size-complex="14pt"/>
    </style:style>
    <style:style style:name="T23" style:parent-style-name="Policepardéfaut" style:family="text">
      <style:text-properties style:font-name="Myanmar Text" style:font-name-complex="Myanmar Text" fo:font-weight="bold" style:font-weight-asian="bold" style:font-weight-complex="bold" style:letter-kerning="false" fo:font-size="14pt" style:font-size-asian="14pt" style:font-size-complex="14pt"/>
    </style:style>
    <style:style style:name="T24" style:parent-style-name="Policepardéfaut" style:family="text">
      <style:text-properties style:font-name="Myanmar Text" style:font-name-asian="DejaVu Sans" style:font-name-complex="Myanmar Text" fo:font-size="14pt" style:font-size-asian="14pt" style:font-size-complex="14pt"/>
    </style:style>
    <style:style style:name="T25" style:parent-style-name="Policepardéfaut" style:family="text">
      <style:text-properties style:font-name="Myanmar Text" style:font-name-complex="Myanmar Text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T26" style:parent-style-name="Policepardéfaut" style:family="text">
      <style:text-properties style:font-name="Myanmar Text" style:font-name-asian="DejaVu Sans" style:font-name-complex="Myanmar Text" fo:font-size="14pt" style:font-size-asian="14pt" style:font-size-complex="14pt"/>
    </style:style>
    <style:style style:name="T27" style:parent-style-name="Policepardéfaut" style:family="text">
      <style:text-properties style:font-name="Myanmar Text" style:font-name-asian="DejaVu Sans" style:font-name-complex="Myanmar Text" fo:font-weight="bold" style:font-weight-asian="bold" style:font-weight-complex="bold" fo:font-size="14pt" style:font-size-asian="14pt" style:font-size-complex="14pt"/>
    </style:style>
    <style:style style:name="T28" style:parent-style-name="Policepardéfaut" style:family="text">
      <style:text-properties style:font-name="Myanmar Text" style:font-name-asian="DejaVu Sans" style:font-name-complex="Myanmar Text" fo:font-size="14pt" style:font-size-asian="14pt" style:font-size-complex="14pt"/>
    </style:style>
    <style:style style:name="T29" style:parent-style-name="Policepardéfaut" style:family="text"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T30" style:parent-style-name="Policepardéfaut" style:family="text">
      <style:text-properties style:font-name="Myanmar Text" style:font-name-complex="Myanmar Text" fo:font-weight="bold" style:font-weight-asian="bold" style:font-weight-complex="bold" style:letter-kerning="false" fo:font-size="14pt" style:font-size-asian="14pt" style:font-size-complex="14pt"/>
    </style:style>
    <style:style style:name="T31" style:parent-style-name="Policepardéfaut" style:family="text">
      <style:text-properties style:font-name="Myanmar Text" style:font-name-complex="Myanmar Text" fo:font-weight="bold" style:font-weight-asian="bold" style:font-weight-complex="bold" style:letter-kerning="false" fo:font-size="14pt" style:font-size-asian="14pt" style:font-size-complex="14pt"/>
    </style:style>
    <style:style style:name="T32" style:parent-style-name="Policepardéfaut" style:family="text">
      <style:text-properties style:font-name="Myanmar Text" style:font-name-complex="Myanmar Text" style:font-weight-complex="bold" style:letter-kerning="false" fo:font-size="14pt" style:font-size-asian="14pt" style:font-size-complex="14pt"/>
    </style:style>
    <style:style style:name="T33" style:parent-style-name="Policepardéfaut" style:family="text">
      <style:text-properties style:font-name="Myanmar Text" style:font-name-asian="DejaVu Sans" style:font-name-complex="Myanmar Text" fo:font-size="14pt" style:font-size-asian="14pt" style:font-size-complex="14pt"/>
    </style:style>
    <style:style style:name="T34" style:parent-style-name="Policepardéfaut" style:family="text">
      <style:text-properties style:font-name="Myanmar Text" style:font-name-complex="Myanmar Text" style:font-weight-complex="bold" style:letter-kerning="false" fo:font-size="14pt" style:font-size-asian="14pt" style:font-size-complex="14pt"/>
    </style:style>
    <style:style style:name="P35" style:parent-style-name="Normal" style:family="paragraph">
      <style:paragraph-properties fo:margin-bottom="0.0833in" style:line-height-at-least="0.3472in"/>
      <style:text-properties style:font-name="Myanmar Text" style:font-name-asian="DejaVu Sans" style:font-name-complex="Myanmar Text" fo:font-size="14pt" style:font-size-asian="14pt" style:font-size-complex="14pt"/>
    </style:style>
    <style:style style:name="P36" style:parent-style-name="Normal" style:family="paragraph">
      <style:paragraph-properties fo:margin-bottom="0.0833in" style:line-height-at-least="0.3472in"/>
      <style:text-properties style:font-name="Myanmar Text" style:font-name-asian="DejaVu Sans" style:font-name-complex="Myanmar Text" fo:font-size="14pt" style:font-size-asian="14pt" style:font-size-complex="14pt"/>
    </style:style>
    <style:style style:name="P37" style:parent-style-name="Normal" style:family="paragraph">
      <style:paragraph-properties fo:margin-bottom="0.0833in" style:line-height-at-least="0.3472in"/>
      <style:text-properties style:font-name="Myanmar Text" style:font-name-asian="DejaVu Sans" style:font-name-complex="Myanmar Text" fo:font-size="14pt" style:font-size-asian="14pt" style:font-size-complex="14pt"/>
    </style:style>
    <style:style style:name="P38" style:parent-style-name="Normal" style:master-page-name="MP1" style:family="paragraph">
      <style:paragraph-properties fo:widows="2" fo:orphans="2" fo:break-before="page" fo:text-align="end"/>
    </style:style>
    <style:style style:name="T39" style:parent-style-name="Policepardéfaut" style:family="text">
      <style:text-properties style:font-name="Myanmar Text" style:font-name-asian="Times New Roman" style:font-name-complex="Myanmar Text" fo:font-size="14pt" style:font-size-asian="14pt" style:font-size-complex="14pt"/>
    </style:style>
    <style:style style:name="T40" style:parent-style-name="Policepardéfaut" style:family="text">
      <style:text-properties style:font-name="Myanmar Text" style:font-name-asian="Times New Roman" style:font-name-complex="Myanmar Text" fo:font-weight="bold" style:font-weight-asian="bold" style:font-weight-complex="bold" fo:font-size="14pt" style:font-size-asian="14pt" style:font-size-complex="14pt"/>
    </style:style>
    <style:style style:name="T41" style:parent-style-name="Policepardéfaut" style:family="text">
      <style:text-properties style:font-name="Myanmar Text" style:font-name-asian="Times New Roman" style:font-name-complex="Myanmar Text" fo:color="#999999" fo:font-size="14pt" style:font-size-asian="14pt" style:font-size-complex="14pt"/>
    </style:style>
    <style:style style:name="T42" style:parent-style-name="Policepardéfaut" style:family="text">
      <style:text-properties style:font-name="Myanmar Text" style:font-name-asian="Times New Roman" style:font-name-complex="Myanmar Text" fo:font-size="14pt" style:font-size-asian="14pt" style:font-size-complex="14pt"/>
    </style:style>
    <style:style style:name="T43" style:parent-style-name="Policepardéfaut" style:family="text">
      <style:text-properties style:font-name="Myanmar Text" style:font-name-asian="Times New Roman" style:font-name-complex="Myanmar Text" fo:color="#999999" fo:font-size="14pt" style:font-size-asian="14pt" style:font-size-complex="14pt"/>
    </style:style>
    <style:style style:name="T44" style:parent-style-name="Policepardéfaut" style:family="text">
      <style:text-properties style:font-name="Myanmar Text" style:font-name-asian="Times New Roman" style:font-name-complex="Myanmar Text" fo:font-size="14pt" style:font-size-asian="14pt" style:font-size-complex="14pt"/>
    </style:style>
    <style:style style:name="P45" style:parent-style-name="Normal" style:family="paragraph">
      <style:paragraph-properties fo:margin-bottom="0.0833in" style:line-height-at-least="0.3472in">
        <style:tab-stops>
          <style:tab-stop style:type="left" style:position="3in"/>
        </style:tab-stops>
      </style:paragraph-properties>
      <style:text-properties style:font-name="Myanmar Text" style:font-name-asian="DejaVu Sans" style:font-name-complex="Myanmar Text" fo:font-size="14pt" style:font-size-asian="14pt" style:font-size-complex="14pt"/>
    </style:style>
    <style:style style:name="P46" style:parent-style-name="Normal" style:family="paragraph">
      <style:paragraph-properties fo:margin-bottom="0.0833in" style:line-height-at-least="0.3472in"/>
    </style:style>
    <style:style style:name="T47" style:parent-style-name="Policepardéfaut" style:family="text">
      <style:text-properties style:font-name="Myanmar Text" style:font-name-asian="DejaVu Sans" style:font-name-complex="Myanmar Text" style:font-weight-complex="bold" fo:font-size="14pt" style:font-size-asian="14pt" style:font-size-complex="14pt"/>
    </style:style>
    <style:style style:name="T48" style:parent-style-name="Policepardéfaut" style:family="text">
      <style:text-properties style:font-name="Myanmar Text" style:font-name-asian="DejaVu Sans" style:font-name-complex="Myanmar Text" fo:font-size="14pt" style:font-size-asian="14pt" style:font-size-complex="14pt"/>
    </style:style>
    <style:style style:name="P49" style:parent-style-name="Normal" style:family="paragraph">
      <style:paragraph-properties fo:widows="2" fo:orphans="2" style:text-autospace="none" style:vertical-align="auto"/>
      <style:text-properties style:font-name="Myanmar Text" style:font-name-complex="Myanmar Text" style:font-weight-complex="bold" style:letter-kerning="false" fo:font-size="14pt" style:font-size-asian="14pt" style:font-size-complex="14pt" fo:hyphenate="true"/>
    </style:style>
    <style:style style:name="P50" style:parent-style-name="Normal" style:family="paragraph">
      <style:paragraph-properties fo:widows="2" fo:orphans="2" style:text-autospace="none" style:vertical-align="auto"/>
      <style:text-properties style:font-name="Myanmar Text" style:font-name-complex="Myanmar Text" style:font-weight-complex="bold" style:letter-kerning="false" fo:font-size="14pt" style:font-size-asian="14pt" style:font-size-complex="14pt" fo:hyphenate="true"/>
    </style:style>
    <style:style style:name="P51" style:parent-style-name="Normal" style:family="paragraph">
      <style:paragraph-properties fo:margin-bottom="0.0833in" style:line-height-at-least="0.3472in"/>
      <style:text-properties style:font-name="Myanmar Text" style:font-name-complex="Myanmar Text" style:font-weight-complex="bold" style:letter-kerning="false" fo:font-size="14pt" style:font-size-asian="14pt" style:font-size-complex="14pt"/>
    </style:style>
    <style:style style:name="P52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53" style:parent-style-name="Policepardéfaut" style:family="text">
      <style:text-properties style:font-name="Myanmar Text" style:font-name-complex="Myanmar Text" fo:font-weight="bold" style:font-weight-asian="bold" style:font-weight-complex="bold" style:letter-kerning="false" fo:font-size="14pt" style:font-size-asian="14pt" style:font-size-complex="14pt"/>
    </style:style>
    <style:style style:name="T54" style:parent-style-name="Policepardéfaut" style:family="text">
      <style:text-properties style:font-name="Myanmar Text" style:font-name-asian="DejaVu Sans" style:font-name-complex="Myanmar Text" fo:font-size="14pt" style:font-size-asian="14pt" style:font-size-complex="14pt"/>
    </style:style>
    <style:style style:name="T55" style:parent-style-name="Policepardéfaut" style:family="text">
      <style:text-properties style:font-name="Myanmar Text" style:font-name-asian="DejaVu Sans" style:font-name-complex="Myanmar Text" fo:font-weight="bold" style:font-weight-asian="bold" fo:font-size="14pt" style:font-size-asian="14pt" style:font-size-complex="14pt"/>
    </style:style>
    <style:style style:name="T56" style:parent-style-name="Policepardéfaut" style:family="text">
      <style:text-properties style:font-name="Myanmar Text" style:font-name-asian="DejaVu Sans" style:font-name-complex="Myanmar Text" fo:font-size="14pt" style:font-size-asian="14pt" style:font-size-complex="14pt"/>
    </style:style>
    <style:style style:name="T57" style:parent-style-name="Policepardéfaut" style:family="text">
      <style:text-properties style:font-name="Myanmar Text" style:font-name-complex="Myanmar Text" fo:font-weight="bold" style:font-weight-asian="bold" style:font-weight-complex="bold" style:letter-kerning="false" fo:font-size="14pt" style:font-size-asian="14pt" style:font-size-complex="14pt"/>
    </style:style>
    <style:style style:name="T58" style:parent-style-name="Policepardéfaut" style:family="text">
      <style:text-properties style:font-name="Myanmar Text" style:font-name-asian="DejaVu Sans" style:font-name-complex="Myanmar Text" fo:font-size="14pt" style:font-size-asian="14pt" style:font-size-complex="14pt"/>
    </style:style>
    <style:style style:name="T59" style:parent-style-name="Policepardéfaut" style:family="text">
      <style:text-properties style:font-name="Myanmar Text" style:font-name-complex="Myanmar Text" fo:font-weight="bold" style:font-weight-asian="bold" style:font-weight-complex="bold" style:letter-kerning="false" fo:font-size="14pt" style:font-size-asian="14pt" style:font-size-complex="14pt"/>
    </style:style>
    <style:style style:name="T60" style:parent-style-name="Policepardéfaut" style:family="text">
      <style:text-properties style:font-name="Myanmar Text" style:font-name-asian="DejaVu Sans" style:font-name-complex="Myanmar Text" fo:font-size="14pt" style:font-size-asian="14pt" style:font-size-complex="14pt"/>
    </style:style>
    <style:style style:name="T61" style:parent-style-name="Policepardéfaut" style:family="text">
      <style:text-properties style:font-name="Myanmar Text" style:font-name-asian="DejaVu Sans" style:font-name-complex="Myanmar Text" fo:font-size="14pt" style:font-size-asian="14pt" style:font-size-complex="14pt"/>
    </style:style>
    <style:style style:name="T62" style:parent-style-name="Policepardéfaut" style:family="text">
      <style:text-properties style:font-name="Myanmar Text" style:font-name-asian="DejaVu Sans" style:font-name-complex="Myanmar Text" fo:font-size="14pt" style:font-size-asian="14pt" style:font-size-complex="14pt"/>
    </style:style>
    <style:style style:name="T63" style:parent-style-name="Policepardéfaut" style:family="text">
      <style:text-properties style:font-name="Myanmar Text" style:font-name-complex="Myanmar Text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T64" style:parent-style-name="Policepardéfaut" style:family="text">
      <style:text-properties style:font-name="Myanmar Text" style:font-name-asian="DejaVu Sans" style:font-name-complex="Myanmar Text" fo:font-size="14pt" style:font-size-asian="14pt" style:font-size-complex="14pt"/>
    </style:style>
    <style:style style:name="T65" style:parent-style-name="Policepardéfaut" style:family="text">
      <style:text-properties style:font-name="Myanmar Text" style:font-name-asian="DejaVu Sans" style:font-name-complex="Myanmar Text" fo:font-weight="bold" style:font-weight-asian="bold" style:font-weight-complex="bold" fo:font-size="14pt" style:font-size-asian="14pt" style:font-size-complex="14pt"/>
    </style:style>
    <style:style style:name="T66" style:parent-style-name="Policepardéfaut" style:family="text">
      <style:text-properties style:font-name="Myanmar Text" style:font-name-asian="DejaVu Sans" style:font-name-complex="Myanmar Text" fo:font-size="14pt" style:font-size-asian="14pt" style:font-size-complex="14pt"/>
    </style:style>
    <style:style style:name="T67" style:parent-style-name="Policepardéfaut" style:family="text"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T68" style:parent-style-name="Policepardéfaut" style:family="text">
      <style:text-properties style:font-name="Myanmar Text" style:font-name-complex="Myanmar Text" fo:font-weight="bold" style:font-weight-asian="bold" style:font-weight-complex="bold" style:letter-kerning="false" fo:font-size="14pt" style:font-size-asian="14pt" style:font-size-complex="14pt"/>
    </style:style>
    <style:style style:name="T69" style:parent-style-name="Policepardéfaut" style:family="text">
      <style:text-properties style:font-name="Myanmar Text" style:font-name-complex="Myanmar Text" style:font-weight-complex="bold" style:letter-kerning="false" fo:font-size="14pt" style:font-size-asian="14pt" style:font-size-complex="14pt"/>
    </style:style>
    <style:style style:name="T70" style:parent-style-name="Policepardéfaut" style:family="text">
      <style:text-properties style:font-name="Myanmar Text" style:font-name-asian="DejaVu Sans" style:font-name-complex="Myanmar Text" fo:font-size="14pt" style:font-size-asian="14pt" style:font-size-complex="14pt"/>
    </style:style>
    <style:style style:name="T71" style:parent-style-name="Policepardéfaut" style:family="text">
      <style:text-properties style:font-name="Myanmar Text" style:font-name-complex="Myanmar Text" style:font-weight-complex="bold" style:letter-kerning="false" fo:font-size="14pt" style:font-size-asian="14pt" style:font-size-complex="14pt"/>
    </style:style>
    <style:style style:name="P72" style:parent-style-name="Normal" style:family="paragraph">
      <style:paragraph-properties fo:margin-bottom="0.0833in" style:line-height-at-least="0.3472in"/>
      <style:text-properties style:font-name="Myanmar Text" style:font-name-asian="DejaVu Sans" style:font-name-complex="Myanmar Text" fo:font-size="14pt" style:font-size-asian="14pt" style:font-size-complex="14pt"/>
    </style:style>
    <style:style style:name="P73" style:parent-style-name="Normal" style:family="paragraph">
      <style:paragraph-properties fo:margin-bottom="0.0833in" style:line-height-at-least="0.3472in"/>
      <style:text-properties style:font-name="Myanmar Text" style:font-name-asian="DejaVu Sans" style:font-name-complex="Myanmar Text" fo:font-size="14pt" style:font-size-asian="14pt" style:font-size-complex="14pt"/>
    </style:style>
    <style:style style:name="P74" style:parent-style-name="Normal" style:family="paragraph">
      <style:paragraph-properties fo:margin-bottom="0.0833in" style:line-height-at-least="0.3472in"/>
      <style:text-properties style:font-name="Myanmar Text" style:font-name-asian="DejaVu Sans" style:font-name-complex="Myanmar Text" fo:font-size="14pt" style:font-size-asian="14pt" style:font-size-complex="14pt"/>
    </style:style>
    <style:style style:name="P75" style:parent-style-name="Normal" style:family="paragraph">
      <style:paragraph-properties fo:margin-bottom="0.0833in" style:line-height-at-least="0.3472in"/>
      <style:text-properties style:font-name="Myanmar Text" style:font-name-asian="DejaVu Sans" style:font-name-complex="Myanmar Text" fo:font-size="14pt" style:font-size-asian="14pt" style:font-size-complex="14pt"/>
    </style:style>
    <style:style style:name="P76" style:parent-style-name="Standard" style:family="paragraph">
      <style:text-properties style:font-name="Myanmar Text" style:font-name-complex="Myanmar Text" fo:font-size="14pt" style:font-size-asian="14pt" style:font-size-complex="14pt"/>
    </style:style>
  </office:automatic-styles>
  <office:body>
    <office:text text:use-soft-page-breaks="true">
      <text:p text:style-name="P1"><text:span text:style-name="T2"><text:tab/></text:span><text:span text:style-name="T3">A<text:s/></text:span><text:span text:style-name="T4">.........................<text:s/></text:span><text:span text:style-name="T5">, le <text:s/></text:span><text:span text:style-name="T6">.....................</text:span><text:span text:style-name="T7"><text:s/>2015</text:span></text:p>
      <text:p text:style-name="P8"><text:tab/></text:p>
      <text:p text:style-name="P9"><text:span text:style-name="T10">A</text:span><text:span text:style-name="T11">: M. le recteur s/c du chef d’établissement</text:span></text:p>
      <text:p text:style-name="P12"/>
      <text:p text:style-name="P13">NOM.....................................Prénom................................</text:p>
      <text:p text:style-name="P14">Grade ou fonction ..........................................................</text:p>
      <text:p text:style-name="P15">Etablissement...................................................................</text:p>
      <text:p text:style-name="P16"><text:span text:style-name="T17">J’ai l'honneur de solliciter un congé<text:s/></text:span><text:span text:style-name="T18">pour formation syndicale de<text:s/></text:span><text:span text:style-name="T19">………</text:span><text:span text:style-name="T20"><text:s/>jour</text:span><text:span text:style-name="T21"><text:s/>du ........ au ...........</text:span><text:span text:style-name="T22"><text:s/></text:span><text:span text:style-name="T23">novembre inclus</text:span><text:span text:style-name="T24">, en application de la loi n° 82-997 du 23 novembre 1982 et du décret n° 84-474 du 15 juin 1984, en vue de participer au stage de formation<text:s/></text:span><text:span text:style-name="T25">Reprenons la main sur notre travail ! Choisir et défendre nos droits, nos pédagogies, nos fonctionnements</text:span><text:span text:style-name="T26">, qui se déroulera<text:s/></text:span><text:span text:style-name="T27">le 25, 26 et 27 novembre 2015</text:span><text:span text:style-name="T28">,<text:s/></text:span><text:span text:style-name="T29">Collège centre 05000<text:s/></text:span><text:span text:style-name="T30">Gap</text:span><text:span text:style-name="T31">;<text:s/></text:span><text:span text:style-name="T32">stage déclaré sous l’égide du CEFI-Solidaires organisme agréé figurant sur</text:span><text:span text:style-name="T33"><text:s/></text:span><text:span text:style-name="T34">la liste des Centres dont les stages ou sessions ouvrent droit aux congés pour la formation syndicale (144 Bd de la Villette 75019 PARIS).</text:span></text:p>
      <text:p text:style-name="P35"/>
      <text:p text:style-name="P36">Signature :</text:p>
      <text:p text:style-name="P37"/>
      <text:soft-page-break/>
      <text:p text:style-name="P38"><text:span text:style-name="T39"><text:tab/></text:span><text:span text:style-name="T40">A<text:s/></text:span><text:span text:style-name="T41">.........................<text:s/></text:span><text:span text:style-name="T42">, le <text:s/></text:span><text:span text:style-name="T43">.....................</text:span><text:span text:style-name="T44"><text:s/>2015</text:span></text:p>
      <text:p text:style-name="P45"><text:tab/></text:p>
      <text:p text:style-name="P46"><text:span text:style-name="T47">A</text:span><text:span text:style-name="T48">: M. le DASEN s/c de l'IEN de circonscription,</text:span></text:p>
      <text:p text:style-name="P49">NOM.....................................Prénom................................</text:p>
      <text:p text:style-name="P50">Grade ou fonction ..........................................................</text:p>
      <text:p text:style-name="P51">Etablissement...................................................................</text:p>
      <text:p text:style-name="P52"><text:span text:style-name="T53">J’ai l'honneur de solliciter un congé<text:s/></text:span><text:span text:style-name="T54">pour formation syndicale de<text:s/></text:span><text:span text:style-name="T55">………</text:span><text:span text:style-name="T56"><text:s/>jour</text:span><text:span text:style-name="T57"><text:s/>du ........ au ...........</text:span><text:span text:style-name="T58"><text:s/></text:span><text:span text:style-name="T59">novembre inclus</text:span><text:span text:style-name="T60">,</text:span><text:span text:style-name="T61"><text:s/>en application de la loi n° 82-997 du 23 nove</text:span><text:span text:style-name="T62">mbre 1982 et du décret n° 84-474 du 15 juin 1984, en vue de participer au stage de formation<text:s/></text:span><text:span text:style-name="T63">Reprenons la main sur notre travail ! Choisir et défendre nos droits, nos pédagogies, nos fonctionnements</text:span><text:span text:style-name="T64">, qui se déroulera<text:s/></text:span><text:span text:style-name="T65">le 25, 26 et 27 novembre 2015</text:span><text:span text:style-name="T66">,<text:s/></text:span><text:span text:style-name="T67">Collège centre 05000<text:s/></text:span><text:span text:style-name="T68">Gap ;<text:s/></text:span><text:span text:style-name="T69">stage déclaré sous l’égide du CEFI-Solidaires organisme agréé figurant sur</text:span><text:span text:style-name="T70"><text:s/></text:span><text:span text:style-name="T71">la liste des Centres dont les stages ou sessions ouvrent droit aux congés pour la formation syndicale (144 Bd de la Villette 75019 PARIS).</text:span></text:p>
      <text:p text:style-name="P72"/>
      <text:p text:style-name="P73">Signature :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yanmar Text" svg:font-family="Myanmar Text" style:font-family-generic="swiss" style:font-pitch="variable" svg:panose-1="2 11 5 2 4 2 4 2 2 3"/>
    <style:font-face style:name="DejaVu Sans" svg:font-family="DejaVu Sans" style:font-family-generic="swiss" style:font-pitch="variable"/>
    <style:font-face style:name="TimesNewRomanPS-BoldItalicMT" svg:font-family="TimesNewRomanPS-BoldItalic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b</meta:initial-creator>
    <dc:creator>elohim</dc:creator>
    <meta:creation-date>2015-10-08T07:29:00Z</meta:creation-date>
    <dc:date>2015-10-08T07:29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12" meta:character-count="2028" meta:row-count="14" meta:non-whitespace-character-count="1720"/>
  </office:meta>
</office:document-meta>
</file>