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1" svg:font-family="sans-serif"/>
    <style:font-face style:name="sans-serif" svg:font-family="sans-serif, Arial"/>
    <style:font-face style:name="Mangal" svg:font-family="Mangal" style:font-pitch="variable"/>
    <style:font-face style:name="sans-serif4" svg:font-family="sans-serif" style:font-pitch="variable"/>
    <style:font-face style:name="Liberation Serif" svg:font-family="'Liberation Serif'" style:font-family-generic="roman" style:font-pitch="variable"/>
    <style:font-face style:name="sans-serif2" svg:font-family="sans-serif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ans-serif3" svg:font-family="sans-serif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 style:font-size-asian="15pt" style:font-name-complex="sans-serif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5pt" officeooo:paragraph-rsid="001407b0" style:font-size-asian="15pt" style:font-name-complex="sans-serif"/>
    </style:style>
    <style:style style:name="P3" style:family="paragraph" style:parent-style-name="Standard">
      <style:text-properties style:font-name="sans-serif" fo:font-size="15pt" officeooo:paragraph-rsid="00141ef8" style:font-size-asian="15pt" style:font-name-complex="sans-serif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5pt" fo:font-weight="bold" style:font-size-asian="15pt" style:font-weight-asian="bold" style:font-name-complex="sans-serif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5pt" fo:font-weight="bold" officeooo:rsid="001407b0" officeooo:paragraph-rsid="001407b0" style:font-size-asian="15pt" style:font-weight-asian="bold" style:font-name-complex="sans-serif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8000" style:font-name="sans-serif" fo:font-size="15pt" officeooo:rsid="001407b0" officeooo:paragraph-rsid="001407b0" style:font-size-asian="15pt" style:font-name-complex="sans-serif"/>
    </style:style>
    <style:style style:name="P7" style:family="paragraph" style:parent-style-name="Standard">
      <style:text-properties officeooo:paragraph-rsid="00141ef8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name="sans-serif" fo:font-size="15pt" style:font-size-asian="15pt" style:font-name-complex="sans-serif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color="#008000" style:font-name="sans-serif2" fo:font-size="15pt" officeooo:paragraph-rsid="00141ef8" style:font-name-asian="sans-serif3" style:font-size-asian="15pt" style:font-name-complex="sans-serif4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5pt" officeooo:paragraph-rsid="0015354c" style:font-size-asian="15pt" style:font-name-complex="sans-serif"/>
    </style:style>
    <style:style style:name="T1" style:family="text">
      <style:text-properties style:font-name="sans-serif" fo:font-size="15pt" style:font-size-asian="15pt" style:font-name-complex="sans-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07b0"/>
    </style:style>
    <style:style style:name="T4" style:family="text">
      <style:text-properties fo:color="#008000"/>
    </style:style>
    <style:style style:name="T5" style:family="text">
      <style:text-properties fo:color="#008000" style:font-name="sans-serif" fo:font-size="15pt" style:font-size-asian="15pt" style:font-name-complex="sans-serif"/>
    </style:style>
    <style:style style:name="T6" style:family="text">
      <style:text-properties fo:color="#008000" style:font-name="sans-serif1" fo:font-size="15pt" style:font-name-asian="sans-serif3" style:font-size-asian="15pt" style:font-name-complex="sans-serif1"/>
    </style:style>
    <style:style style:name="T7" style:family="text">
      <style:text-properties fo:color="#008000" style:font-name="sans-serif2" fo:font-size="15pt" style:font-name-asian="sans-serif3" style:font-size-asian="15pt" style:font-name-complex="sans-serif4"/>
    </style:style>
    <style:style style:name="T8" style:family="text">
      <style:text-properties fo:color="#008000" style:font-name="sans-serif2" fo:font-size="15pt" officeooo:rsid="0015354c" style:font-name-asian="sans-serif3" style:font-size-asian="15pt" style:font-name-complex="sans-serif4"/>
    </style:style>
    <style:style style:name="T9" style:family="text">
      <style:text-properties fo:color="#008000" style:font-name="sans-serif2" style:font-name-asian="sans-serif3" style:font-name-complex="sans-serif4"/>
    </style:style>
    <style:style style:name="T10" style:family="text">
      <style:text-properties fo:color="#008000" style:text-position="super 58%" style:font-name="sans-serif2" fo:font-size="15pt" style:font-name-asian="sans-serif3" style:font-size-asian="15pt" style:font-name-complex="sans-serif4"/>
    </style:style>
    <style:style style:name="T11" style:family="text">
      <style:text-properties fo:color="#008000" officeooo:rsid="0015354c"/>
    </style:style>
    <style:style style:name="T12" style:family="text">
      <style:text-properties officeooo:rsid="001535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NOM : <text:tab/><text:tab/><text:tab/><text:tab/><text:tab/><text:tab/><text:tab/><text:tab/>le .............................</text:p>
      <text:p text:style-name="P1">Prénom :</text:p>
      <text:p text:style-name="P1">Ecole/établissement :</text:p>
      <text:p text:style-name="P1">Fonction :</text:p>
      <text:p text:style-name="P1"/>
      <text:p text:style-name="P1"/>
      <text:p text:style-name="P3"><text:s text:c="71"/></text:p>
      <text:p text:style-name="P3"><text:tab/><text:tab/><text:tab/><text:tab/><text:tab/><text:tab/><text:tab/></text:p>
      <text:p text:style-name="P7"><text:span text:style-name="T1"><text:s text:c="4"/>à <text:s text:c="2"/></text:span><text:span text:style-name="T5"><text:s/></text:span><text:span text:style-name="T6">M</text:span><text:span text:style-name="T7">me </text:span><text:span text:style-name="T8">l’Inspectrice</text:span><text:span text:style-name="T7"> ASH, DSDEN 04 <text:s text:c="2"/>(1</text:span><text:span text:style-name="T10">er</text:span><text:span text:style-name="T7"> et 2nd degré)</text:span></text:p>
      <text:p text:style-name="Standard"><text:span text:style-name="T7"><text:s text:c="10"/>Mme, Monsieur <text:s/>l’IEN de circonscription de … (1</text:span><text:span text:style-name="T10">er</text:span><text:span text:style-name="T7"> degré)</text:span></text:p>
      <text:p text:style-name="P10"><text:tab/> Mme, Monsieur le chef d’établissement du collège/lycée…(2nd degré)</text:p>
      <text:p text:style-name="P1"><text:tab/><text:tab/><text:tab/><text:tab/><text:tab/><text:tab/><text:tab/><text:tab/><text:tab/><text:tab/></text:p>
      <text:p text:style-name="P1"/>
      <text:p text:style-name="P1"/>
      <text:p text:style-name="P1"><text:span text:style-name="T2">Objet </text:span>: Réunion d’information syndicale <text:span text:style-name="T3">AESH</text:span></text:p>
      <text:p text:style-name="P1"/>
      <text:p text:style-name="P1"/>
      <text:p text:style-name="P11"><text:span text:style-name="T11">Madame, </text:span><text:span text:style-name="T4">Monsieur,</text:span><text:span text:style-name="T9"> </text:span></text:p>
      <text:p text:style-name="P1"/>
      <text:p text:style-name="P1"/>
      <text:p text:style-name="P8">En application des dispositions du décret 82-447 du 28/05/1982, relatif à l'exercice du droit syndical, j’ai l'honneur de vous informer que je participerai à la réunion d'information syndicale organisée par le S<text:span text:style-name="T3">UD Education 04</text:span> qui se tiendra :</text:p>
      <text:p text:style-name="P1"/>
      <text:p text:style-name="P5">Vendredi 17 février </text:p>
      <text:p text:style-name="P4">de <text:s/><text:span text:style-name="T3">13h30 à 16h30</text:span></text:p>
      <text:p text:style-name="P5">au collège J.GIONO</text:p>
      <text:p text:style-name="P1"/>
      <text:p text:style-name="P1"/>
      <text:p text:style-name="P1"/>
      <text:p text:style-name="P1"/>
      <text:p text:style-name="P1">Fait à ..................................., le ......................</text:p>
      <text:p text:style-name="P1"/>
      <text:p text:style-name="P1"/>
      <text:p text:style-name="P1"/>
      <text:p text:style-name="P1"/>
      <text:p text:style-name="P2"/>
      <text:p text:style-name="P2"/>
      <text:p text:style-name="P6">(Signatur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1" svg:font-family="sans-serif"/>
    <style:font-face style:name="sans-serif" svg:font-family="sans-serif, Arial"/>
    <style:font-face style:name="Mangal" svg:font-family="Mangal" style:font-pitch="variable"/>
    <style:font-face style:name="sans-serif4" svg:font-family="sans-serif" style:font-pitch="variable"/>
    <style:font-face style:name="Liberation Serif" svg:font-family="'Liberation Serif'" style:font-family-generic="roman" style:font-pitch="variable"/>
    <style:font-face style:name="sans-serif2" svg:font-family="sans-serif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ans-serif3" svg:font-family="sans-serif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NUipp Savoie</meta:initial-creator>
    <meta:editing-cycles>7</meta:editing-cycles>
    <meta:editing-duration>PT40M51S</meta:editing-duration>
    <meta:generator>LibreOffice/6.3.6.2$Windows_X86_64 LibreOffice_project/2196df99b074d8a661f4036fca8fa0cbfa33a497</meta:generator>
    <dc:date>2021-02-02T16:57:54.350000000</dc:date>
    <meta:document-statistic meta:table-count="0" meta:image-count="0" meta:object-count="0" meta:page-count="1" meta:paragraph-count="18" meta:word-count="99" meta:character-count="808" meta:non-whitespace-character-count="603"/>
  </office:meta>
</office:document-meta>
</file>