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othicNo13 BT" svg:font-family="'GothicNo13 BT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yle_20_de_20_dessin_20_par_20_défaut">
      <style:paragraph-properties fo:margin-left="0cm" fo:margin-right="0cm" style:line-height-at-least="0.353cm" fo:text-align="end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yle_20_de_20_dessin_20_par_20_défaut">
      <style:paragraph-properties fo:margin-left="0cm" fo:margin-right="0cm" style:line-height-at-least="0.353cm" fo:text-align="start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yle_20_de_20_dessin_20_par_20_défau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yle_20_de_20_dessin_20_par_20_défaut">
      <style:paragraph-properties fo:margin-left="0cm" fo:margin-right="0cm" style:line-height-at-least="0.353cm" fo:text-align="end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6" style:family="paragraph" style:parent-style-name="Style_20_de_20_dessin_20_par_20_défaut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yle_20_de_20_dessin_20_par_20_défaut">
      <style:paragraph-properties fo:margin-left="0cm" fo:margin-right="0cm" style:line-height-at-least="0.353cm" fo:text-align="end" style:justify-single-word="false" fo:text-indent="0cm" style:auto-text-indent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yle_20_de_20_dessin_20_par_20_défaut">
      <style:paragraph-properties fo:margin-left="0cm" fo:margin-right="0cm" style:line-height-at-least="0.353cm" fo:text-align="end" style:justify-single-word="false" fo:text-indent="0cm" style:auto-text-indent="false"/>
      <style:text-properties fo:color="#000000" loext:opacity="100%" style:font-name="Liberation Serif" fo:font-size="12pt" fo:font-weight="normal" fo:background-color="#ffff00" style:font-size-asian="12pt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 style:font-style-asian="italic"/>
    </style:style>
    <style:style style:name="T3" style:family="text">
      <style:text-properties fo:color="#000000" loext:opacity="100%" fo:font-style="italic" fo:background-color="#ffff00" loext:char-shading-value="0" style:font-style-asian="italic"/>
    </style:style>
    <style:style style:name="T4" style:family="text">
      <style:text-properties fo:color="#000000" loext:opacity="100%" fo:background-color="#ffff00" loext:char-shading-value="0"/>
    </style:style>
    <style:style style:name="T5" style:family="text">
      <style:text-properties fo:color="#000000" loext:opacity="100%" officeooo:rsid="000708ee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background-color="#ffff00" loext:char-shading-value="0" style:font-style-asian="italic"/>
    </style:style>
    <style:style style:name="T8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2"/>
      <text:p text:style-name="P2"/>
      <text:p text:style-name="P2">Mme/M. le recteur </text:p>
      <text:p text:style-name="P2">s/c du chef d’établissement/</text:p>
      <text:p text:style-name="P2"><text:span text:style-name="T7">Ou</text:span><text:span text:style-name="T6"> </text:span>Mme/M. Le DASEN, s/c IEN de circonscription</text:p>
      <text:p text:style-name="P2"><text:s text:c="54"/><text:span text:style-name="T8">Ou</text:span> votre <text:s/>chef-fe de service</text:p>
      <text:p text:style-name="P2"><text:s/></text:p>
      <text:p text:style-name="P3"><text:span text:style-name="T2"><text:s text:c="114"/></text:span><text:span text:style-name="T3"><text:s/>« Lieu »</text:span><text:span text:style-name="T1">, le </text:span><text:span text:style-name="T4"><text:s text:c="6"/>***</text:span></text:p>
      <text:p text:style-name="P2"/>
      <text:p text:style-name="P6"/>
      <text:p text:style-name="P6"/>
      <text:p text:style-name="P6"/>
      <text:p text:style-name="P6"/>
      <text:p text:style-name="P4"><text:span text:style-name="T4">Mme/M …… (</text:span><text:span text:style-name="T3">Prénom, NOM, fonction, affectation</text:span><text:span text:style-name="T4">)</text:span><text:span text:style-name="T1"> demande à bénéficier d’un congé pour formation syndicale d’1 jour, en application de la loi n° 82-997 du 23 novembre 1982 et du décret n° 84-474 du 15 juin 1984, en vue de participer au stage de formation «quelle école inclusive voulons-nous ?», qui se déroulera le 15 novembre 2022 au collège Jean Giono à Manosque, stage déclaré sous l’égide du <text:s/>CEFI-Solidaires (144 </text:span><text:span text:style-name="T5">b</text:span><text:span text:style-name="T1">d de la Villette 75019 PARIS).</text:span></text:p>
      <text:p text:style-name="P2"/>
      <text:p text:style-name="P7"/>
      <text:p text:style-name="P8">Signature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othicNo13 BT" svg:font-family="'GothicNo13 BT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2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style:writing-mode="lr-tb"/>
      <style:text-properties fo:color="#000000" loext:opacity="100%" style:font-name="GothicNo13 BT" fo:font-family="'GothicNo13 BT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6T17:49:17.296000000</meta:creation-date>
    <dc:date>2022-09-26T17:53:26.617000000</dc:date>
    <meta:editing-duration>PT4M8S</meta:editing-duration>
    <meta:editing-cycles>4</meta:editing-cycles>
    <meta:generator>LibreOffice/7.2.0.4$Linux_X86_64 LibreOffice_project/9a9c6381e3f7a62afc1329bd359cc48accb6435b</meta:generator>
    <meta:document-statistic meta:table-count="0" meta:image-count="0" meta:object-count="0" meta:page-count="1" meta:paragraph-count="8" meta:word-count="101" meta:character-count="767" meta:non-whitespace-character-count="494"/>
  </office:meta>
</office:document-meta>
</file>